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0e3e5" officeooo:paragraph-rsid="00074cb6"/>
    </style:style>
    <style:style style:name="P2" style:family="paragraph" style:parent-style-name="Standard">
      <style:text-properties fo:language="ru" fo:country="RU" officeooo:rsid="0008195a" officeooo:paragraph-rsid="0008195a"/>
    </style:style>
    <style:style style:name="P3" style:family="paragraph" style:parent-style-name="Standard">
      <style:text-properties fo:language="ru" fo:country="RU" officeooo:rsid="0009eb58" officeooo:paragraph-rsid="0009eb58"/>
    </style:style>
    <style:style style:name="T1" style:family="text">
      <style:text-properties officeooo:rsid="00074c8a"/>
    </style:style>
    <style:style style:name="T2" style:family="text">
      <style:text-properties officeooo:rsid="00074cb6"/>
    </style:style>
    <style:style style:name="T3" style:family="text">
      <style:text-properties officeooo:rsid="0009eb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span text:style-name="T1"><text:s text:c="86"/>Председателю Комиссии по делам </text:span></text:p>
      <text:p text:style-name="P1"><text:s text:c="30"/><text:span text:style-name="T2"><text:s text:c="61"/>несовершеннолетних и защите их прав</text:span></text:p>
      <text:p text:style-name="P1"><text:s text:c="2"/><text:span text:style-name="T2"><text:s text:c="89"/>Харланову Э. Е.</text:span></text:p>
      <text:p text:style-name="P1"><text:s text:c="91"/><text:span text:style-name="T2">Администрации городского округа </text:span></text:p>
      <text:p text:style-name="P1"><text:s text:c="91"/><text:span text:style-name="T2">Дзержинский Московской области</text:span></text:p>
      <text:p text:style-name="P1"><text:s text:c="91"/><text:span text:style-name="T2">От <text:s/>Крюковой Любовь Викторовны</text:span></text:p>
      <text:p text:style-name="P1"><text:s text:c="91"/><text:span text:style-name="T2">проживающей по адресу: Московская обл.,</text:span></text:p>
      <text:p text:style-name="P1"><text:s text:c="91"/><text:span text:style-name="T2">г. Дзержинский, ул. Ленина, д.10, к.73</text:span></text:p>
      <text:p text:style-name="P2"><text:s text:c="91"/>к.т.89660410810</text:p>
      <text:p text:style-name="P2"/>
      <text:p text:style-name="P2"/>
      <text:p text:style-name="P2"><text:s text:c="58"/>Заявление</text:p>
      <text:p text:style-name="P2"/>
      <text:p text:style-name="P2"><text:s text:c="3"/>Я, Крюкова Любовь Викторовна, обратилась с письменным заявлением от 24.02.2021г</text:p>
      <text:p text:style-name="P2">по <text:s/>поводу публичного заявления подростком Денисом <text:span text:style-name="T3">( проживающем по адресу: Московская обл., г. Дзержинский, ул. Ленина, д.10, к. , 4 этаж)</text:span> о том, что кто-то из его друзей или одноклассников имел <text:span text:style-name="T3">половую</text:span> связь <text:s/>с моей дочерью Крюковой Юлией Юрьевной 28.05.2008г.р.</text:p>
      <text:p text:style-name="P2"><text:s text:c="3"/><text:span text:style-name="T3">Прошу дать на моё заявление письменный ответ и назначить встречу на официальном уровне-</text:span></text:p>
      <text:p text:style-name="P3">чтобы мне разъяснить всю ситуацию по проведённой работе данного происшествия.</text:p>
      <text:p text:style-name="P3"/>
      <text:p text:style-name="P3"/>
      <text:p text:style-name="P3"><text:s text:c="98"/>16.03.2921г</text:p>
      <text:p text:style-name="P3"/>
      <text:p text:style-name="P3"><text:s text:c="97"/>__________/ Крюкова Л.В./</text:p>
      <text:p text:style-name="P1"><text:s text:c="1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1-03-16T08:07:23.771000000</dc:date>
    <meta:editing-duration>PT35M51S</meta:editing-duration>
    <meta:editing-cycles>4</meta:editing-cycles>
    <meta:document-statistic meta:table-count="0" meta:image-count="0" meta:object-count="0" meta:page-count="1" meta:paragraph-count="17" meta:word-count="112" meta:character-count="2057" meta:non-whitespace-character-count="716"/>
  </office:meta>
</office:document-meta>
</file>