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e3e5" officeooo:paragraph-rsid="0008908c"/>
    </style:style>
    <style:style style:name="P2" style:family="paragraph" style:parent-style-name="Standard">
      <style:text-properties fo:language="ru" fo:country="RU" officeooo:rsid="0000e3e5" officeooo:paragraph-rsid="0009fea8"/>
    </style:style>
    <style:style style:name="P3" style:family="paragraph" style:parent-style-name="Standard">
      <style:text-properties fo:language="ru" fo:country="RU" officeooo:rsid="000b9b87" officeooo:paragraph-rsid="000b9b87"/>
    </style:style>
    <style:style style:name="P4" style:family="paragraph" style:parent-style-name="Standard">
      <style:text-properties fo:language="ru" fo:country="RU" officeooo:rsid="000c98a1" officeooo:paragraph-rsid="000c98a1"/>
    </style:style>
    <style:style style:name="P5" style:family="paragraph" style:parent-style-name="Standard">
      <style:text-properties fo:language="ru" fo:country="RU" officeooo:rsid="000e8dba" officeooo:paragraph-rsid="000e8dba"/>
    </style:style>
    <style:style style:name="T1" style:family="text">
      <style:text-properties officeooo:rsid="0008908c"/>
    </style:style>
    <style:style style:name="T2" style:family="text">
      <style:text-properties fo:language="en" fo:country="US" officeooo:rsid="0008908c"/>
    </style:style>
    <style:style style:name="T3" style:family="text">
      <style:text-properties officeooo:rsid="0009fea8"/>
    </style:style>
    <style:style style:name="T4" style:family="text">
      <style:text-properties officeooo:rsid="000c98a1"/>
    </style:style>
    <style:style style:name="T5" style:family="text">
      <style:text-properties officeooo:rsid="000e8d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7"/><text:span text:style-name="T1">Московская областная Комиссия по делам</text:span></text:p>
      <text:p text:style-name="P1"><text:s text:c="77"/><text:span text:style-name="T1">несовершеннолетних и защите их прав</text:span></text:p>
      <text:p text:style-name="P1"><text:s text:c="77"/><text:span text:style-name="T1">от Крюковой Любовь Викторовны</text:span></text:p>
      <text:p text:style-name="P1"><text:s text:c="77"/><text:span text:style-name="T1">проживающей по адресу: Московская обл.,</text:span></text:p>
      <text:p text:style-name="P1"><text:s text:c="77"/><text:span text:style-name="T1">г. Дзержинский, ул. Ленина, д.10, к.73</text:span></text:p>
      <text:p text:style-name="P1"><text:s text:c="77"/><text:span text:style-name="T1">электронная почта: </text:span><text:a xlink:type="simple" xlink:href="mailto:lyubov8690@bk.ru" text:style-name="Internet_20_link" text:visited-style-name="Visited_20_Internet_20_Link"><text:span text:style-name="T2">lyubov8690@bk.ru</text:span></text:a></text:p>
      <text:p text:style-name="P2"><text:span text:style-name="T2"><text:s text:c="77"/></text:span><text:span text:style-name="T1">к.т. 89660410810</text:span> <text:s text:c="3"/></text:p>
      <text:p text:style-name="P2"/>
      <text:p text:style-name="P2"/>
      <text:p text:style-name="P2"><text:s text:c="36"/><text:span text:style-name="T3">Жалоба</text:span></text:p>
      <text:p text:style-name="P2"/>
      <text:p text:style-name="P2"><text:span text:style-name="T3"><text:s text:c="3"/>Я, Крюкова Любовь Викторовна, вынуждена обратиться в Московскую областную Комиссию</text:span></text:p>
      <text:p text:style-name="P2"><text:span text:style-name="T3">по делам несовершеннолетних и защите их прав, так как на уровне городского округа </text:span></text:p>
      <text:p text:style-name="P2"><text:span text:style-name="T3">Дзержинский не могут решить.</text:span></text:p>
      <text:p text:style-name="P2"><text:s text:c="3"/><text:span text:style-name="T3">Я, Крюкова Любовь Викторовна, являюсь единственным родителем дочери Крюковой Юлии Юрьевны 28.05.2008 г.р.</text:span></text:p>
      <text:p text:style-name="P2"><text:s text:c="3"/><text:span text:style-name="T3">Я, Крюкова Любовь Викторовна, работаю в детском саду №5 «Незабудка» младшим воспитателем, зарплата при получении через банк 19 300 рублей.</text:span></text:p>
      <text:p text:style-name="P2"><text:s text:c="3"/><text:span text:style-name="T3">С 01.09.2020г по 12.10.2020г я, Крюкова Л.В., была на больничном. С какими симптомами болезни я обратилась в Дзержинскую взрослую поликлинику- с такими симптомами болезни мне закрыли больничный лист признав меня трудоспособной.</text:span></text:p>
      <text:p text:style-name="P2"><text:s text:c="3"/><text:span text:style-name="T3">03.11.2020г мне была вызвана скорая медицинская помощь- потому что мне нужна была медицинская помощь. Приехавшая скорая медицинская помощь оказала мне медицинскую помощь.</text:span></text:p>
      <text:p text:style-name="P2"><text:s text:c="3"/><text:span text:style-name="T3">04.11.2020г был праздничный выходной.</text:span></text:p>
      <text:p text:style-name="P2"><text:s text:c="3"/><text:span text:style-name="T3">С 05.11.2020г по настоящий момент я, Крюкова Любовь Викторовна, нахожусь на больничном.</text:span></text:p>
      <text:p text:style-name="P3">Пособие по болезни ежемесячно в среднем 9-10 т. рублей.</text:p>
      <text:p text:style-name="P3"><text:s text:c="3"/>18.08.2020г я, Крюкова Л.В., официально письменно обратилась в Лыткаринскую соцзащиту для оформления социальных выплат при временной регистрации семье с ребёнком и доходом </text:p>
      <text:p text:style-name="P3">ниже прожиточного минимума, но не получала ни какого результата, кроме отказов.</text:p>
      <text:p text:style-name="P3"><text:s text:c="3"/>С 01.10.2020г после обращения в Правительство Российской Федерации нашей семье Крюковых- мне позвонила заеститель начальника соцзащиты Томилина, и сказала собрать пакет документов для оформления государственной социальной помощи- законный вопрос:</text:p>
      <text:p text:style-name="P3">- А до моего обращения в Правительство Российской Федерации никто из сотрудников соцзащиты не знал о этой социальной поддержкой?</text:p>
      <text:p text:style-name="P3"><text:s text:c="3"/>С 01.10.2020г по 31.03.2021г <text:s/>нашей семье Крюковых назначена выплата ежемесячно 2 000 рублей.</text:p>
      <text:p text:style-name="P3"><text:s text:c="3"/><text:span text:style-name="T4">То есть доход нашей семьи Крюковых с 01.09.2020г не превышает 10 000 рублей.</text:span></text:p>
      <text:p text:style-name="P4">За оплату коммунальных услуг 4 000 рублей, плюс коммерческий найм 430 рублей.</text:p>
      <text:p text:style-name="P4"><text:s text:c="3"/>Председатель КДН и ЗП Харланов Э.Е. <text:s/>02.10.2020г официальным документом запросил срочно список тёплых вещей необходимых моей дочери Юлии.</text:p>
      <text:p text:style-name="P4"><text:s text:c="3"/>Сотрудник КДН и ЗП <text:s/>Альбина Владимировна мне предложила ношенные вещи- от которых я, Крюкова Л.В., отказалась.</text:p>
      <text:p text:style-name="P4"><text:s text:c="3"/>Сотрудник администрации городского округа Дзержинский мне высказала- моя дочь должна носить эти вещи ношенные с чужого плеча.</text:p>
      <text:p text:style-name="P4"><text:s text:c="3"/>Мы приехали в г.Дзержинский <text:s/>17.05.2018г.</text:p>
      <text:p text:style-name="P4"><text:s text:c="3"/>Моя дочь Юлия <text:span text:style-name="T5">пришла в лицей №2 г. Дзержинский <text:s/>01.09.2018г.</text:span></text:p>
      <text:p text:style-name="P4"><text:s text:c="3"/><text:span text:style-name="T5">Одноклассник Максим с 01.09.2020г <text:s/>оскорблял мою дочь Юлию нецензурной бранью.</text:span></text:p>
      <text:p text:style-name="P5"><text:soft-page-break/>А сотрудники лицея №2 и чиновники г. Дзержинский моей дочери Юлии говорили- это он заигрывает, это вместо комплиментов.</text:p>
      <text:p text:style-name="P5"><text:s text:c="3"/>На эти слова я, Крюкова Л.В., говорила, что я- взрослая женщина не хочу таких коплиментов, но моей дочери Юлии было 10 лет- почему Юлия должна это терпеть.</text:p>
      <text:p text:style-name="P5">До 17.09.2020г <text:s/>на уровне г.Дзержинский не могли решить проблему оскорблений нецензурной бранью моей дочери Юлии. Дошло до того, что моя дочь Юлия начала прогуливать школу.</text:p>
      <text:p text:style-name="P5">Мы вынуждены были обратиться к детскому неврологу за помощью.</text:p>
      <text:p text:style-name="P2"><text:s text:c="5"/><text:span text:style-name="T3">24.02.2021г произошло следующее:</text:span></text:p>
      <text:p text:style-name="P5">Моя дочь Юлия после уроков идёт домой. Впереди Юлии идёт подросток 14 лет, который учится с Юлией в лицее №2, который живёт по соседству. В это время этот подросток разговаривает по видеосвязи по телефону. И Денис по видеосвязи говорит, что его преследует, далее нецензурные оскорбления моей дочери Юлии. Далее Денис говорит по видеосвязи, что кто-то / его друг или одноклассник/ <text:s/>переспал с Юлией, и направил экран телефона на Юлию, чтобы собеседник видел Юлию.</text:p>
      <text:p text:style-name="P5"><text:s text:c="3"/>Мною, Крюковой Л.В., было написано заявление 24.02.2021г в Дзержинский ОП, в КДН и ЗП администрации городского округа Дзержинский- но на сегодня 17.03.2021г <text:s/>мне, Крюковой Л.В., </text:p>
      <text:p text:style-name="P5">маме Крюковой Юлии Юрьевны ни кто ничего не пояснили, не пригласили, ни какой работы не было проведено.</text:p>
      <text:p text:style-name="P5"><text:s text:c="3"/>Прошу Московскую областную Комиссию по делам несовершеннолетних и защите их прав </text:p>
      <text:p text:style-name="P5">взять на особый контроль эту ситуацию, провести тщательную работу, выяснить:</text:p>
      <text:p text:style-name="P5">- На каком основании Денис публично заявил сексуальной связи какого-то подростка с моей дочерью Юлией- ей 12 лет, и оскорблял Юлию нецензурной бранью.</text:p>
      <text:p text:style-name="P5"><text:s text:c="3"/>А также помочь с психологом, но психолог не г. Дзержинский, потому что сейчас с Юлией нужно работать грамотному психологу.</text:p>
      <text:p text:style-name="P5"/>
      <text:p text:style-name="P5"/>
      <text:p text:style-name="P5"><text:s text:c="101"/>17.03.2021г</text:p>
      <text:p text:style-name="P5"/>
      <text:p text:style-name="P5"><text:s text:c="101"/>___________/ <text:s/>Крюкова Л.В./</text:p>
      <text:p text:style-name="P2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1-03-17T00:42:00.391000000</dc:date>
    <meta:editing-duration>PT26M11S</meta:editing-duration>
    <meta:editing-cycles>4</meta:editing-cycles>
    <meta:document-statistic meta:table-count="0" meta:image-count="0" meta:object-count="0" meta:page-count="2" meta:paragraph-count="46" meta:word-count="628" meta:character-count="5337" meta:non-whitespace-character-count="3821"/>
  </office:meta>
</office:document-meta>
</file>