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8.657cm" style:auto-text-indent="false" style:page-number="auto"/>
      <style:text-properties fo:language="ru" fo:country="RU"/>
    </style:style>
    <style:style style:name="P2" style:family="paragraph" style:parent-style-name="Standard">
      <style:paragraph-properties fo:margin-left="0cm" fo:margin-right="0cm" fo:text-indent="8.657cm" style:auto-text-indent="false"/>
      <style:text-properties fo:language="ru" fo:country="RU"/>
    </style:style>
    <style:style style:name="P3" style:family="paragraph" style:parent-style-name="Standard" style:master-page-name="">
      <style:paragraph-properties fo:margin-left="0cm" fo:margin-right="0cm" fo:text-indent="5.101cm" style:auto-text-indent="false" style:page-number="auto"/>
      <style:text-properties fo:language="ru" fo:country="RU"/>
    </style:style>
    <style:style style:name="P4" style:family="paragraph" style:parent-style-name="Standard">
      <style:paragraph-properties fo:margin-left="0cm" fo:margin-right="0cm" fo:text-indent="5.101cm" style:auto-text-indent="false"/>
      <style:text-properties fo:language="ru" fo:country="RU"/>
    </style:style>
    <style:style style:name="P5" style:family="paragraph" style:parent-style-name="Standard" style:master-page-name="">
      <style:paragraph-properties fo:margin-left="0cm" fo:margin-right="0cm" fo:text-indent="1.439cm" style:auto-text-indent="false" style:page-number="auto"/>
      <style:text-properties fo:language="ru" fo:country="RU"/>
    </style:style>
    <style:style style:name="P6" style:family="paragraph" style:parent-style-name="Standard" style:master-page-name="">
      <style:paragraph-properties fo:margin-left="0cm" fo:margin-right="0cm" fo:text-indent="0.529cm" style:auto-text-indent="false" style:page-number="auto"/>
      <style:text-properties fo:language="ru" fo:country="RU"/>
    </style:style>
    <style:style style:name="P7" style:family="paragraph" style:parent-style-name="Standard" style:master-page-name="">
      <style:paragraph-properties fo:margin-left="0cm" fo:margin-right="0cm" fo:text-indent="1.524cm" style:auto-text-indent="false" style:page-number="auto"/>
      <style:text-properties fo:language="ru" fo:country="RU"/>
    </style:style>
    <style:style style:name="P8" style:family="paragraph" style:parent-style-name="Standard">
      <style:paragraph-properties fo:margin-left="0cm" fo:margin-right="0cm" fo:text-indent="1.524cm" style:auto-text-indent="false"/>
      <style:text-properties fo:language="ru" fo:country="RU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теруправление Октябрьского района</text:p>
      <text:p text:style-name="P2">отдел благоустройства</text:p>
      <text:p text:style-name="P2">от председателя совета МКД</text:p>
      <text:p text:style-name="P2">Монтажников 20</text:p>
      <text:p text:style-name="P2"><text:s/>Сидоровой Галины Евгеньевны</text:p>
      <text:p text:style-name="P2">тел.8 912 732 62 27</text:p>
      <text:p text:style-name="P2"/>
      <text:p text:style-name="P3">Информационное письмо</text:p>
      <text:p text:style-name="P4"/>
      <text:p text:style-name="P5">Жители нашего дома, участвуя в программе благоустройства дворовой территории, </text:p>
      <text:p text:style-name="P6">при помощи финансирования городского бюджета и финансового <text:s/>участия наших жителей, заасфальтировали дорогу и тротуар во дворе. Еще до вступления в процесс благоустройства территории, я собрала собрание автомобилистов соседнего дома- Монтажников 22 и предложила им принять финансовое участие в асфальтирование дороги, по которой все автомобили 22 го дома ездят (Мы, в свою очередь, собрали деньги и раздали всем одиноким пенсионерам), на что получила категоричный отказ, они утверждают, что дорога наша и они в нашу дорогу вкладываться не намерены.</text:p>
      <text:p text:style-name="P7">Следующий шаг в нашей попытке договориться с соседним домом — наше предложение содержать новую, отремонтированную дорогу, в надлежащем виде и чистить от снега совместными усилиями (документ прилагается), в ответ молчание, тишина. </text:p>
      <text:p text:style-name="P8">Когда мы увидели, что <text:s text:c="2"/>автомобили домов 22 го и 18 го по Монтажников ездят по нашим тротуарам ( зима, увеличилось количество машин сквозного проезда, получаются колеи), нам пришлось выложить на тротуары дорожные бордюры, что тут же вызвало возмущение соседних домов, что мы ограничили пользование нашей дорогой, особенно почтовая машина — ЛЕТОМ, без всякой зимней колеи ездит по нашим тротуарам, разворачивается на нашем тротуаре (профессионализм водителя этой машины оставляет желать лучшего) о чем в ГИБДД было написано заявление в августе 2019 года и с водителем была проведена беседа сотрудником ГИБДД.</text:p>
      <text:p text:style-name="P8">Следующий шаг, в попытке договориться с соседним домом, был проведен на общем собрании дома Монтажников 22,8 февраля, на общем собрании. Мы предложили поставить шлагбаум на въезде во двор, совместным финансированием, на что получили категорический отказ.</text:p>
      <text:p text:style-name="P8">Теперь у жителей нашего дома возникает законный вопрос — Мы <text:span text:style-name="T2">ОБЯЗАНЫ</text:span><text:span text:style-name="T1"> </text:span>содержать нашу дорогу в надлежащем виде, следить за ней, ремонтировать во время, а все остальные (окружающие дома) просто <text:span text:style-name="T2">ИМЕЮТ ПРАВО</text:span><text:span text:style-name="T3">, А ГДЕ НАШИ ПРАВА?</text:span></text:p>
      <text:p text:style-name="P8"><text:span text:style-name="T3">Кстати, когда нашу дорогу доводили до до соответствия СНИПам и были очень большие куски асфальта, которые нужно было просто утилизировать, я предложила соседним домам взять этот асфальт и заложить им свои ямы на дороге, ни один человек этим не озаботился. </text:span></text:p>
      <text:p text:style-name="P8"><text:span text:style-name="T3">Я думаю, что это махровое иждивенчество, пора с этим заканчивать, и думаю, мы сделали все возможные шаги....... <text:s/>и что то еще, Егор, подумай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0-03-15T22:10:26.03</dc:date>
    <meta:document-statistic meta:table-count="0" meta:image-count="0" meta:object-count="0" meta:page-count="1" meta:paragraph-count="15" meta:word-count="361" meta:character-count="2496"/>
    <meta:user-defined meta:name="Info 1"/>
    <meta:user-defined meta:name="Info 2"/>
    <meta:user-defined meta:name="Info 3"/>
    <meta:user-defined meta:name="Info 4"/>
  </office:meta>
</office:document-meta>
</file>